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Fm-C# D#-C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Fm C#</text:p>
      <text:p><text:s text:c="37"/>D# <text:s text:c="2"/>Cm</text:p>
      <text:p>[Pré-Refrain] (C# D# G# Fm x2) - C# D#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Cm Fm C# D# x2)</text:p>
      <text:p>Cherche <text:span text:style-name="Measure_20__23_1">par</text:span>tenaire par<text:span text:style-name="Measure_20__23_2">ti</text:span>culière <text:s text:c="2"/>(D# C# C#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